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tandplaats weekmark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besluit de vergunning van de heer Evers voor de standplaats op de weekmarkt in Huissen per 1 april 2024 in te tre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89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Intrekking standplaats weekmarkt Hui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891</meta:user-defined>
    <meta:user-defined meta:name="OVERHEIDop.GmbID/DC.identifier">gmb-2024-298891</meta:user-defined>
    <meta:user-defined meta:name="OVERHEIDop.versieInformatie"/>
  </office:meta>
</office:document-meta>
</file>