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andplaats week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besluit de vergunning voor de marktstandplaats van mevrouw Bos op de weekmarkt in Huissen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8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Intrekking standplaats weekmarkt Hui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90</meta:user-defined>
    <meta:user-defined meta:name="OVERHEIDop.GmbID/DC.identifier">gmb-2024-298890</meta:user-defined>
    <meta:user-defined meta:name="OVERHEIDop.versieInformatie"/>
  </office:meta>
</office:document-meta>
</file>