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ega Piraten Festijn op 19 oktober 2024 nabij Lavas 2 te Klazienave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KLAZIENAVEEN</text:span>
          </text:p>
            <text:p text:style-name="common-al">25 juni 2024, <text:span text:style-name="nadrukvet">Nabij Lavas 2 (grasvelden aan Laurier en Koriander),</text:span> Mega Piraten Festijn op 19 oktober 2024 (366044-2023)</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8885</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85</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85</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66044-2023</meta:user-defined>
    <dc:language>nl</dc:language>
    <meta:user-defined meta:name="OVERHEIDop.locatietype/OVERHEIDop.gebiedsmarkering">Adres</meta:user-defined>
    <meta:user-defined meta:name="DC.title">Toestemming voor het Mega Piraten Festijn op 19 oktober 2024 nabij Lavas 2 te Klazienaveen</meta:user-defined>
    <meta:user-defined meta:name="DCTERMS.W3CDTF/DCTERMS.available">2024-07-09</meta:user-defined>
    <meta:user-defined meta:name="DCTERMS.W3CDTF/OVERHEIDop.jaargang">2024</meta:user-defined>
    <meta:user-defined meta:name="OVERHEIDop.publicationIssue">298885</meta:user-defined>
    <meta:user-defined meta:name="OVERHEIDop.GmbID/DC.identifier">gmb-2024-298885</meta:user-defined>
    <meta:user-defined meta:name="OVERHEIDop.versieInformatie"/>
  </office:meta>
</office:document-meta>
</file>