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bonweg 6, 4462, Goes - Verlengen beslistermijn omgevingsvergunning voor het bouwen van een nieuw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een nieuw bedrijfspand op de locatie Carbonweg 6, 4462, Goes. De aanvraag is geregistreerd onder zaaknummer Z2024-00001060.</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888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8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8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4-00001060</meta:user-defined>
    <meta:user-defined meta:name="DCTERMS.abstract">Carbonweg 6, 4462, Goes - Verlengen beslistermijn omgevingsvergunning voor het bouwen van een nieuw bedrijfspand</meta:user-defined>
    <dc:language>nl</dc:language>
    <meta:user-defined meta:name="OVERHEIDop.locatietype/OVERHEIDop.gebiedsmarkering">Vlak</meta:user-defined>
    <meta:user-defined meta:name="DC.title">Carbonweg 6, 4462, Goes - Verlengen beslistermijn omgevingsvergunning voor het bouwen van een nieuw bedrijfspand</meta:user-defined>
    <meta:user-defined meta:name="DCTERMS.W3CDTF/DCTERMS.available">2024-07-09</meta:user-defined>
    <meta:user-defined meta:name="DCTERMS.W3CDTF/OVERHEIDop.jaargang">2024</meta:user-defined>
    <meta:user-defined meta:name="OVERHEIDop.publicationIssue">298881</meta:user-defined>
    <meta:user-defined meta:name="OVERHEIDop.GmbID/DC.identifier">gmb-2024-298881</meta:user-defined>
    <meta:user-defined meta:name="OVERHEIDop.versieInformatie"/>
  </office:meta>
</office:document-meta>
</file>