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De Steeg en Havikerwaard voor Oranje, Dorpsfees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268 Vereniging De Steeg en Havikerwaard voor Oranje.</text:p>
            <text:p text:style-name="common-al">Activiteit: Dorpsfeest.</text:p>
            <text:p text:style-name="common-al">Datum: 21 september 2024.</text:p>
            <text:p text:style-name="common-al">Plaats: De Steeg, Parkweg 5 en omgevin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8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ereniging De Steeg en Havikerwaard voor Oranje, Dorpsfeest, De Stee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877</meta:user-defined>
    <meta:user-defined meta:name="OVERHEIDop.GmbID/DC.identifier">gmb-2024-298877</meta:user-defined>
    <meta:user-defined meta:name="OVERHEIDop.versieInformatie"/>
  </office:meta>
</office:document-meta>
</file>