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fter Summer fair op 1 september 2024 aan Verlengde Oosterdiep OZ 195 te Barg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BARGER-COMPASCUUM</text:span>
          </text:p>
            <text:p text:style-name="common-al">1 juli 2024, <text:span text:style-name="nadrukvet">Verlengde Oosterdiep OZ 195 (Zorglandgoed het Rundedal),</text:span> After Summer fair op 1 september 2024 (172767-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887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7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7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2767-2024</meta:user-defined>
    <dc:language>nl</dc:language>
    <meta:user-defined meta:name="OVERHEIDop.locatietype/OVERHEIDop.gebiedsmarkering">Adres</meta:user-defined>
    <meta:user-defined meta:name="DC.title">Toestemming voor de After Summer fair op 1 september 2024 aan Verlengde Oosterdiep OZ 195 te Barger-Compascuum</meta:user-defined>
    <meta:user-defined meta:name="DCTERMS.W3CDTF/DCTERMS.available">2024-07-09</meta:user-defined>
    <meta:user-defined meta:name="DCTERMS.W3CDTF/OVERHEIDop.jaargang">2024</meta:user-defined>
    <meta:user-defined meta:name="OVERHEIDop.publicationIssue">298875</meta:user-defined>
    <meta:user-defined meta:name="OVERHEIDop.GmbID/DC.identifier">gmb-2024-298875</meta:user-defined>
    <meta:user-defined meta:name="OVERHEIDop.versieInformatie"/>
  </office:meta>
</office:document-meta>
</file>