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wijzigen van installaties aan de dakconstructie FC Twente stadion, Colosseum 65, 7521 P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olosseum 65, </text:span> (0153Z2024062700021): het wijzigen van installaties aan de dakconstructie FC Twente stadion (verleend d.d. 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886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2700021</meta:user-defined>
    <dc:language>nl</dc:language>
    <meta:user-defined meta:name="OVERHEIDop.locatietype/OVERHEIDop.gebiedsmarkering">Punt</meta:user-defined>
    <meta:user-defined meta:name="DC.title">Afhandeling beschikking het wijzigen van installaties aan de dakconstructie FC Twente stadion, Colosseum 65, 7521 PP Ensche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8869</meta:user-defined>
    <meta:user-defined meta:name="OVERHEIDop.GmbID/DC.identifier">gmb-2024-298869</meta:user-defined>
    <meta:user-defined meta:name="OVERHEIDop.versieInformatie"/>
  </office:meta>
</office:document-meta>
</file>