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Leemkolkweg 10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
            <text:span text:style-name="nadrukvet"/>
            <text:span text:style-name="nadrukvet"/>
            <text:span text:style-name="nadrukvet">Activiteit</text:span>
            <text:span text:style-name="nadrukvet"/>
            <text:span text:style-name="nadrukvet"/>
            <text:span text:style-name="nadrukvet"/>
            <text:span text:style-name="nadrukvet">:</text:span> Het plaatsen van een vergistingsinstallatie en een mestsilo</text:p>
            <text:p text:style-name="common-al">
            <text:span text:style-name="nadrukvet">Type</text:span>
            <text:span text:style-name="nadrukvet"/>
            <text:span text:style-name="nadrukvet"/>
            <text:span text:style-name="nadrukvet"/>
            <text:span text:style-name="nadrukvet"/>
            <text:span text:style-name="nadrukvet">: </text:span>
            <text:span text:style-name="nadrukvet">uitgebreide omgevingsvergunning</text:span>
            <text:span text:style-name="nadrukvet"> OU 1205554</text:span>
          </text:p>
            <text:p text:style-name="common-al">
            <text:span text:style-name="nadrukvet">Verzenddatum besluit</text:span>
            <text:span text:style-name="nadrukvet">: </text:span>
            <text:span text:style-name="nadrukvet">4 juli 2024</text:span>
          </text:p>
            <text:p text:style-name="common-al">Wij hebben aansluitend besloten om: </text:p>
            <text:p text:style-name="common-al">• Op grond van artikel 2.14, eerste lid van de Wabo de omgevingsvergunning voor de activiteit Milieu te verlenen. </text:p>
            <text:p text:style-name="common-al">• Op grond van artikel 7.17 van de Wet milieubeheer te besluiten dat de veranderingen niet zullen leiden tot belangrijke nadelige gevolgen voor het milieu en het bedrijf geen milieueffectrapport hoeft op te stellen.</text:p>
            <text:p text:style-name="common-al">
            <text:span text:style-name="nadrukvet">Stukken liggen ter inzage</text:span>
          </text:p>
            <text:p text:style-name="common-al">De aanvraag, de beschikking en de bijbehorende stukken liggen met ingang van <text:span text:style-name="nadrukvet">5 juli 2024 </text:span>gedurende zes weken ter inzage. U kunt een verzoek indienen bij de gemeente Bunnik om de stukken digitaal te raadplegen.</text:p>
            <text:p text:style-name="common-al">De beschikking is ten opzichte van de ontwerpbeschikking<text:span text:style-name="nadrukvet"/><text:span text:style-name="nadrukvet"/><text:span text:style-name="nadrukvet"/><text:span text:style-name="nadrukvet">niet gewijzigd</text:span><text:span text:style-name="nadrukvet"/>.</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886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6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6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chikking Wet algemene bepalingen omgevingsrecht (Wabo) - Uitgebreide voorbereidingsprocedure, Leemkolkweg 10 in Werkhoven</meta:user-defined>
    <meta:user-defined meta:name="DCTERMS.W3CDTF/DCTERMS.available">2024-07-09</meta:user-defined>
    <meta:user-defined meta:name="DCTERMS.W3CDTF/OVERHEIDop.jaargang">2024</meta:user-defined>
    <meta:user-defined meta:name="OVERHEIDop.publicationIssue">298866</meta:user-defined>
    <meta:user-defined meta:name="OVERHEIDop.GmbID/DC.identifier">gmb-2024-298866</meta:user-defined>
    <meta:user-defined meta:name="OVERHEIDop.versieInformatie"/>
  </office:meta>
</office:document-meta>
</file>