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afwijken van het toegestane gebruik van het bestemmingsplan, ten behoeve van het realiseren van max. 330 tijdelijke flexwoningen en de daarbij behorende voorzieningen voor een periode van max. 15 jaar op de locatie P-Bus, tussen de golfbaan Old Course en de Holterbergweg/S11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61</text:p>
            <text:p text:style-name="common-al">
            <text:span text:style-name="nadrukvet">Soort aanvraag:</text:span> Omgevingsvergunning</text:p>
            <text:p text:style-name="common-al">
            <text:span text:style-name="nadrukvet">Verzenddatum: </text:span>5 juli 2024</text:p>
            <text:p text:style-name="common-al">
            <text:span text:style-name="nadrukvet">Omschrijving: </text:span>het afwijken van het toegestane gebruik van het bestemmingsplan, ten behoeve van het realiseren van max. 330 tijdelijke flexwoningen en de daarbij behorende voorzieningen voor een periode van max. 15 jaar </text:p>
            <text:p text:style-name="common-al">
            <text:span text:style-name="nadrukvet">Locatie: </text:span>locatie P-Bus, tussen de golfbaan Old Course en de Holterbergweg/S111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NB.</text:span>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Voor meer informatie en/of de juiste datum van bekendmaking kunt u zich, op werkdagen van 08.30 tot 12.30 uur, wenden tot het cluster Vergunningen van het Team Vergunningen Toezicht en Handhaving via het telefoonnummer (020) 496 21 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88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1</meta:user-defined>
    <meta:user-defined meta:name="DCTERMS.abstract">Ouder-Amstel besluit Z2023-00000761 het afwijken voor 330 tijdelijke flexwoningen voor een periode van max. 15 jaar</meta:user-defined>
    <dc:language>nl</dc:language>
    <meta:user-defined meta:name="OVERHEIDop.locatietype/OVERHEIDop.gebiedsmarkering">Vlak</meta:user-defined>
    <meta:user-defined meta:name="DC.title">Gemeente Ouder-Amstel: besluit toegekend Omgevingsvergunning voor het afwijken van het toegestane gebruik van het bestemmingsplan, ten behoeve van het realiseren van max. 330 tijdelijke flexwoningen en de daarbij behorende voorzieningen voor een periode van max. 15 jaar op de locatie P-Bus, tussen de golfbaan Old Course en de Holterbergweg/S111 te Amsterdam-Duivendrecht</meta:user-defined>
    <meta:user-defined meta:name="DCTERMS.W3CDTF/DCTERMS.available">2024-07-09</meta:user-defined>
    <meta:user-defined meta:name="DCTERMS.W3CDTF/OVERHEIDop.jaargang">2024</meta:user-defined>
    <meta:user-defined meta:name="OVERHEIDop.publicationIssue">298865</meta:user-defined>
    <meta:user-defined meta:name="OVERHEIDop.GmbID/DC.identifier">gmb-2024-298865</meta:user-defined>
    <meta:user-defined meta:name="OVERHEIDop.versieInformatie"/>
  </office:meta>
</office:document-meta>
</file>