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weekmarkt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wijzigt de vergunning van de heer Verkleij voor de standplaats op de weekmarkt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886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6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6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2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Wijziging vergunning weekmarkt Bemm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864</meta:user-defined>
    <meta:user-defined meta:name="OVERHEIDop.GmbID/DC.identifier">gmb-2024-298864</meta:user-defined>
    <meta:user-defined meta:name="OVERHEIDop.versieInformatie"/>
  </office:meta>
</office:document-meta>
</file>