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Grietje van der Spekstraat 24 7415NT Deventer, [DPV00B02888] Diepenveen B 28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Grietje van der Spekstraat 24 7415NT Deventer, [DPV00B02888] Diepenveen B 2888 </text:p>
            <text:p text:style-name="common-al">
            <text:span text:style-name="nadrukvet">Zaakomschrijving:</text:span> het bouwen van een overkapping</text:p>
            <text:p text:style-name="common-al">
            <text:span text:style-name="nadrukvet">Zaaknummer:</text:span> Z2024-000041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85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90</meta:user-defined>
    <meta:user-defined meta:name="DCTERMS.abstract">het bouwen van een overkap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overkapping, Grietje van der Spekstraat 24 7415NT Deventer, [DPV00B02888] Diepenveen B 2888</meta:user-defined>
    <meta:user-defined meta:name="DCTERMS.W3CDTF/DCTERMS.available">2024-07-09</meta:user-defined>
    <meta:user-defined meta:name="DCTERMS.W3CDTF/OVERHEIDop.jaargang">2024</meta:user-defined>
    <meta:user-defined meta:name="OVERHEIDop.publicationIssue">298856</meta:user-defined>
    <meta:user-defined meta:name="OVERHEIDop.GmbID/DC.identifier">gmb-2024-298856</meta:user-defined>
    <meta:user-defined meta:name="OVERHEIDop.versieInformatie"/>
  </office:meta>
</office:document-meta>
</file>