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Diaconiestraat 8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juli 2024 een aanvraag met zaaknummer <text:span text:style-name="nadrukvet">Z2024-00001383 </text:span>hebben ontvangen voor het realiseren van een opstap / trapje bij de voordeur op de stoep op de locatie <text:span text:style-name="nadrukvet">Diaconiestraat 8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885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85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85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83</meta:user-defined>
    <meta:user-defined meta:name="DCTERMS.abstract">Ingekomen aanvraag - Diaconiestraat 8 in Zaamsl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Diaconiestraat 8 in Zaamslag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8854</meta:user-defined>
    <meta:user-defined meta:name="OVERHEIDop.GmbID/DC.identifier">gmb-2024-298854</meta:user-defined>
    <meta:user-defined meta:name="OVERHEIDop.versieInformatie"/>
  </office:meta>
</office:document-meta>
</file>