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eamNL Sport Experience, Mrktplein 1 in Apeldoorn, d.d. 14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5 juli 2024</text:p>
            <text:p text:style-name="common-al">Omschrijving: TeamNL Sport Experience</text:p>
            <text:p text:style-name="common-al">Locatie: Marktplein 1, 7311 LG Apeldoorn</text:p>
            <text:p text:style-name="common-al">Zaaknummer: 02005035645</text:p>
            <text:p text:style-name="common-al">Datum evenement: 14-7-2024</text:p>
            <text:p text:style-name="common-al">Tijdstip evenement: van 12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84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4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4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35645</meta:user-defined>
    <meta:user-defined meta:name="DCTERMS.abstract">Diverse attracties worden ingehuurd om van het Marktplein een waar sportpretpark te maken. Kinderen en jongvolwassenen worden uitgedaagd om deel te nemen aan deze sportieve festiviteiten.</meta:user-defined>
    <dc:language>nl</dc:language>
    <meta:user-defined meta:name="OVERHEIDop.locatietype/OVERHEIDop.gebiedsmarkering">Punt</meta:user-defined>
    <meta:user-defined meta:name="DC.title">Besluit evenementenvergunning TeamNL Sport Experience, Mrktplein 1 in Apeldoorn, d.d. 14 juli 2024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845</meta:user-defined>
    <meta:user-defined meta:name="OVERHEIDop.GmbID/DC.identifier">gmb-2024-298845</meta:user-defined>
    <meta:user-defined meta:name="OVERHEIDop.versieInformatie"/>
  </office:meta>
</office:document-meta>
</file>