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7-2024 hebben wij een reguliere omgevingsvergunning verleend voor het vervangen van een berging op het adres Smitjan 11 7475DM Markelo, [MKL00Q01053]. Deze vergunning staat ingeschreven onder zaaknummer 0000700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8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0081</meta:user-defined>
    <meta:user-defined meta:name="DCTERMS.abstract">het vervangen van een 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7-2024 hebben wij een reguliere omgevingsvergunning verleend voor het vervangen van een berging op het adres Smitjan 11 7475DM Markelo, [MKL00Q01053]. Deze vergunning staat ingeschreven onder zaaknummer 0000700081.</meta:user-defined>
    <meta:user-defined meta:name="DCTERMS.W3CDTF/DCTERMS.available">2024-07-09</meta:user-defined>
    <meta:user-defined meta:name="DCTERMS.W3CDTF/OVERHEIDop.jaargang">2024</meta:user-defined>
    <meta:user-defined meta:name="OVERHEIDop.publicationIssue">298841</meta:user-defined>
    <meta:user-defined meta:name="OVERHEIDop.GmbID/DC.identifier">gmb-2024-298841</meta:user-defined>
    <meta:user-defined meta:name="OVERHEIDop.versieInformatie"/>
  </office:meta>
</office:document-meta>
</file>