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bij De Gondel 21 door de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kopen bij De Gondel 21 te Baarn. </text:p>
            <text:p text:style-name="al">De gemeente Baarn is eigenaar van een perceel van ca. 44 m2 gemeentegrond bij de woning De Gondel 21. De bewoners van de woning De Gondel 21 huren de ca. 44 m2 gemeentegrond bij de woning voor het gebruik als tuin.</text:p>
            <text:p text:style-name="al">De bewoners hebben de gemeente gevraagd om aankoop van de gehuurde gemeentegrond. De gemeente Baarn stemt in principe in met de verkoop van de gevraagde ca. 44 m2 gemeentegrond, als de bestemming van de grond wordt gewijzgd en onder nader overeen te komen voorwaarden.</text:p>
            <text:p text:style-name="al">De gemeente Baarn meent dat de bewoners van De Gondel 21 de enige serieuze gegadigden zijn voor de koop van de ca. 44 m2 gemeentegrond. Deze gemeentegrond wordt al jaren gehuurd door de bewoners voor het gebruik als tuin.</text:p>
            <text:p text:style-name="al">Bent u het oneens met de voorgenomen verkoop van gemeentegrond dan dient u binnen 20 dagen na dagtekening van deze publicatie een kort geding bij de rechtbank Midden-Nederland aanhangig te maken. De termijn van 20 dagen eindigt op "datum publicatie + 20 dagen".</text:p>
            <text:p text:style-name="al">Indien u een kort geding aanspant, verzoeken wij u ons dit binnen voornoemde termijn van 20 dagen schriftelijk mede te delen, bij voorkeur door het opsturen van de conceptdagvaarding, aan gemeente@baarn.nl t.a.v. mevrouw A. van Houwelingen. </text:p>
            <text:p text:style-name="al">Als binnen de opgegeven termijn geen kort geding tegen de gemeente aanhangig is gemaakt, zal het college de gemeentegrond onder nadere voorwaarden te koop aanbieden. Er liggen verder geen stukken ter inzage.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88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bij De Gondel 21 door de gemeente Baarn</meta:user-defined>
    <meta:user-defined meta:name="DCTERMS.W3CDTF/DCTERMS.available">2024-07-09</meta:user-defined>
    <meta:user-defined meta:name="DCTERMS.W3CDTF/OVERHEIDop.jaargang">2024</meta:user-defined>
    <meta:user-defined meta:name="OVERHEIDop.publicationIssue">298838</meta:user-defined>
    <meta:user-defined meta:name="OVERHEIDop.GmbID/DC.identifier">gmb-2024-298838</meta:user-defined>
    <meta:user-defined meta:name="OVERHEIDop.versieInformatie"/>
  </office:meta>
</office:document-meta>
</file>