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6 april 2024 aan Wilgenlaa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Wilgenlaan te Oudorp. </text:span>: Het organiseren van een buurtrommelmarkt op 6 april 2024.  Datum ontvangst: 7 januari 2024.</text:p>
            <text:p text:style-name="common-al">Zaaknummer: 000060286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8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2867</meta:user-defined>
    <dc:language>nl</dc:language>
    <meta:user-defined meta:name="OVERHEIDop.locatietype/OVERHEIDop.gebiedsmarkering">Weg</meta:user-defined>
    <meta:user-defined meta:name="DC.title">Aanvraag vergunning voor het organiseren van een buurtrommelmarkt op 6 april 2024 aan Wilgenlaan te Oudor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83</meta:user-defined>
    <meta:user-defined meta:name="OVERHEIDop.GmbID/DC.identifier">gmb-2024-29883</meta:user-defined>
    <meta:user-defined meta:name="OVERHEIDop.versieInformatie"/>
  </office:meta>
</office:document-meta>
</file>