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Graspeel 43 te Zeeland </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7 juni 2024 het bestemmingsplan Graspeel 43 te Zeeland gewijzigd heeft vastgesteld. </text:p>
            <text:p text:style-name="common-al">Het bestemmingsplan ligt vanaf woensdag 10 juli 2024 ter inzage. Hieronder staat waarover het bestemmingsplan gaan. Ook leest u waar u de stukken kunt bekijken en hoe u kunt reageren. </text:p>
            <text:p text:style-name="common-al">
            <text:span text:style-name="nadrukvet">Het bestemmingsplan</text:span>
          </text:p>
            <text:p text:style-name="common-al">Het bestemmingsplan beoogd de legalisatie van twee duivenhokken.</text:p>
            <text:p text:style-name="common-al">
            <text:span text:style-name="nadrukvet">Inzien</text:span>
          </text:p>
            <text:p text:style-name="common-al">Het bestemmingsplan kan op verzoek worden ingezien bij de centrale balie van het Gemeentehuis, Markt 145 te Uden. Voor het inzien dient u een afspraak te maken met de behandelend ambtenaar. </text:p>
            <text:p text:style-name="common-al">Het bestemmingsplan is ook digitaal te raadplegen via <text:a xlink:href="http://www.ruimtelijkeplannen.nl" xlink:type="simple"><text:span text:style-name="nadrukondlijn">www.ruimtelijkeplannen.nl</text:span></text:a>, via NL.IMRO.1991.BPGraspeel43-VA01.</text:p>
            <text:p text:style-name="common-al">
            <text:span text:style-name="nadrukvet">Instellen beroep</text:span>
          </text:p>
            <text:p text:style-name="common-al">Volgens artikel 8.2 van de Wet ruimtelijke ordening kan vanaf de eerste dag na de terinzagelegging, dus vanaf donderdag 11 juli 2024, gedurende zes weken, dus tot en met woensdag 21 augustus 2024, beroep worden ingesteld tegen de vaststelling van het bestemmingsplan. </text:p>
            <text:p text:style-name="common-al">Beroep kan worden ingesteld door:</text:p>
            <text:list text:style-name="id1-3-2-1-1-11">
              <text:list-item text:style-override="id1-3-2-1-1-11-1">
                <text:number>-</text:number>
                <text:p text:style-name="al">Belanghebbenden; </text:p>
              </text:list-item>
              <text:list-item text:style-override="id1-3-2-1-1-11-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via telefoonnummer 0413-281911 of email; info@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0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 Drs. J.A. van der Pa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88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echt | Organisatie en beleid</meta:user-defined>
    <meta:user-defined meta:name="OVERHEIDop.Ruimtelijkplan/OVERHEIDop.bekendmakingBetreffendePlan">NL.IMRO.1991.BPGraspeel43-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Graspeel 43 te Zeeland</meta:user-defined>
    <meta:user-defined meta:name="DCTERMS.W3CDTF/DCTERMS.available">2024-07-10</meta:user-defined>
    <meta:user-defined meta:name="DCTERMS.W3CDTF/OVERHEIDop.jaargang">2024</meta:user-defined>
    <meta:user-defined meta:name="OVERHEIDop.publicationIssue">298828</meta:user-defined>
    <meta:user-defined meta:name="OVERHEIDop.GmbID/DC.identifier">gmb-2024-298828</meta:user-defined>
    <meta:user-defined meta:name="OVERHEIDop.versieInformatie"/>
  </office:meta>
</office:document-meta>
</file>