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Fellingenpaad in Middelsee, (BOD-2024-003869), het grond toepassen afkomstig van Voetbalvereniging Irnsu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4383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8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86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26</meta:user-defined>
    <meta:user-defined meta:name="OVERHEIDop.GmbID/DC.identifier">gmb-2024-298826</meta:user-defined>
    <meta:user-defined meta:name="OVERHEIDop.versieInformatie"/>
  </office:meta>
</office:document-meta>
</file>