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vergunning wijziging commercieel op locatie Het Kwadrant 1, 6666AR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wijzigen van het adres van een horecabedrijf. De volgende gewijzigde vergunning is verleend:</text:p>
            <text:p text:style-name="common-al">
            <text:span text:style-name="nadrukvet">Locatie: </text:span>Het Kwadrant 1, 6666AR Heteren</text:p>
            <text:p text:style-name="common-al">
            <text:span text:style-name="nadrukvet">Zaaknummer: </text:span>Z2023-00001340</text:p>
            <text:p text:style-name="common-al">
            <text:span text:style-name="nadrukvet">Datum besluit:</text:span> 5 jul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lcoholwetvergunning, wijzig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augustus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882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2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2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340</meta:user-defined>
    <meta:user-defined meta:name="DCTERMS.abstract">Betreft: het uitoefenen van een horecabedrijf op locatie Flessestraat 10 a1, 6666CN Heteren, vergunning verleend op 5 juli 2024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Alcoholwetvergunning wijziging commercieel op locatie Het Kwadrant 1, 6666AR Heter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824</meta:user-defined>
    <meta:user-defined meta:name="OVERHEIDop.GmbID/DC.identifier">gmb-2024-298824</meta:user-defined>
    <meta:user-defined meta:name="OVERHEIDop.versieInformatie"/>
  </office:meta>
</office:document-meta>
</file>