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en Grote Kerkhof te Deventer (17136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zomerevenementen ontvangen voor het evenement Tour de Terras plaatsvindend op 31 augustus 2024 op de Brink en Grote Kerkhof te Deventer.</text:p>
            <text:p text:style-name="common-al">De aanvraag ligt van 9 juli 2024 t/m 23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8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e Brink en Grote Kerkhof te Deventer (171369-2024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12</meta:user-defined>
    <meta:user-defined meta:name="OVERHEIDop.GmbID/DC.identifier">gmb-2024-298812</meta:user-defined>
    <meta:user-defined meta:name="OVERHEIDop.versieInformatie"/>
  </office:meta>
</office:document-meta>
</file>