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 woningen aan Van Ekelenburgstraat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 juli 2024, <text:span text:style-name="nadrukvet">Van Ekelenburgstraat (naast 36 en 50) </text:span>het realiseren van 3 woningen (2024-128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881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84</meta:user-defined>
    <dc:language>nl</dc:language>
    <meta:user-defined meta:name="OVERHEIDop.locatietype/OVERHEIDop.gebiedsmarkering">Weg</meta:user-defined>
    <meta:user-defined meta:name="DC.title">Aanvraag vergunning voor het realiseren van 3 woningen aan Van Ekelenburgstraat te Nieuw-Amsterda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811</meta:user-defined>
    <meta:user-defined meta:name="OVERHEIDop.GmbID/DC.identifier">gmb-2024-298811</meta:user-defined>
    <meta:user-defined meta:name="OVERHEIDop.versieInformatie"/>
  </office:meta>
</office:document-meta>
</file>