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eeckestijn Cross, locatie Landgoed Beeckestijn te Velsen-Zuid</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Velsen-Zuid</text:span>
          </text:p>
            <text:p text:style-name="common-al">Beeckestijn Cross, op 28 januari 2024 van 10:10 tot 12:30 uur, locatie Landgoed Beeckestijn (11/01/2024) 74172-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881</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81</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81</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74172-2023</meta:user-defined>
    <dc:language>nl</dc:language>
    <meta:user-defined meta:name="OVERHEIDop.locatietype/OVERHEIDop.gebiedsmarkering">Punt</meta:user-defined>
    <meta:user-defined meta:name="DC.title">Verleende evenementenvergunning Beeckestijn Cross, locatie Landgoed Beeckestijn te Velsen-Zuid</meta:user-defined>
    <meta:user-defined meta:name="DCTERMS.W3CDTF/DCTERMS.available">2024-01-18</meta:user-defined>
    <meta:user-defined meta:name="DCTERMS.W3CDTF/OVERHEIDop.jaargang">2024</meta:user-defined>
    <meta:user-defined meta:name="OVERHEIDop.publicationIssue">29881</meta:user-defined>
    <meta:user-defined meta:name="OVERHEIDop.GmbID/DC.identifier">gmb-2024-29881</meta:user-defined>
    <meta:user-defined meta:name="OVERHEIDop.versieInformatie"/>
  </office:meta>
</office:document-meta>
</file>