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naar horeca i.v.m. het vergroten van een restaurant op het perceel Utrechtseweg 29, 3811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naar horeca i.v.m. het vergroten van een restaurant op het perceel Utrechtseweg 29, 3811 NA Amersfoort</text:span>
          </text:p>
            <text:p text:style-name="common-al">De Gemeente Amersfoort heeft op 27-06-2024 een aanvraag voor een omgevingsvergunning ontvangen voor het wijzigen van het gebruik naar horeca i.v.m. het vergroten van een restaurant op het perceel Utrechtseweg 29, 3811 NA Amersfoort, met kenmerk CLZ-0001458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8-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80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4582</meta:user-defined>
    <dc:language>nl</dc:language>
    <meta:user-defined meta:name="OVERHEIDop.locatietype/OVERHEIDop.gebiedsmarkering">Punt</meta:user-defined>
    <meta:user-defined meta:name="DC.title">Ontvangen aanvraag omgevingsvergunning voor het wijzigen van het gebruik naar horeca i.v.m. het vergroten van een restaurant op het perceel Utrechtseweg 29, 3811 NA Amersfoort</meta:user-defined>
    <meta:user-defined meta:name="DCTERMS.W3CDTF/DCTERMS.available">2024-07-09</meta:user-defined>
    <meta:user-defined meta:name="DCTERMS.W3CDTF/OVERHEIDop.jaargang">2024</meta:user-defined>
    <meta:user-defined meta:name="OVERHEIDop.publicationIssue">298808</meta:user-defined>
    <meta:user-defined meta:name="OVERHEIDop.GmbID/DC.identifier">gmb-2024-298808</meta:user-defined>
    <meta:user-defined meta:name="OVERHEIDop.versieInformatie"/>
  </office:meta>
</office:document-meta>
</file>