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78353742i4bc263c3-9dd5-4b23-a902-3dbe0d2fcad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irk Sonoystraat 86 wijzigen gehandicaptenparkeerplaats kenteken G-156-N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vergunninghouder met kenteken G-156-NG recht heeft op een gehandicaptenparkeerplaats;</text:p>
              </text:list-item>
              <text:list-item text:style-override="id1-3-2-2-1-8-2">
                <text:number>•</text:number>
                <text:p text:style-name="al">de aanvrager woonachtig is op het adres zoals genoemd in de aanvraag;</text:p>
              </text:list-item>
              <text:list-item text:style-override="id1-3-2-2-1-8-3">
                <text:number>•</text:number>
                <text:p text:style-name="al">er geen garage aanwezig is en dat er in de directe omgeving ter hoogte van perceel Dirk Sonoystraat 86 sprake is van een hoge parkeerdruk;</text:p>
              </text:list-item>
              <text:list-item text:style-override="id1-3-2-2-1-8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8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8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-TTZ-95 in (nieuw) G-156-NG, de bestaande gehandicaptenparkeerplaats ter hoogte van perceel Dirk Sonoystraat 86 (parkeervaknummer 115343487975) uitsluitend te bestemmen voor het door vergunninghouder in gebruik zijnde motorvoertuig met kentekennummer G-156-N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17.6mm" svg:height="77.5mm"><draw:image xlink:href="Pictures/Afbeelding1478353742i4bc263c3-9dd5-4b23-a902-3dbe0d2fcad4.png" xlink:type="simple"/></draw:frame></text:p>
            </text:section></draw:text-box></draw:frame>
          </text:p>
            <text:p text:style-name="common-al">Amsterdam, 10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80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0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0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irk Sonoystraat 86 wijzigen gehandicaptenparkeerplaats kenteken G-156-NG - Dirk Sonoystraat 8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irk Sonoystraat 86 wijzigen gehandicaptenparkeerplaats kenteken G-156-N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irk Sonoystraat 86 wijzigen gehandicaptenparkeerplaats kenteken G-156-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8804</meta:user-defined>
    <meta:user-defined meta:name="OVERHEIDop.GmbID/DC.identifier">gmb-2024-298804</meta:user-defined>
    <meta:user-defined meta:name="OVERHEIDop.versieInformatie"/>
  </office:meta>
</office:document-meta>
</file>