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formatie over collec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week 29, 15 juli tot en met 20 juli 2024 zijn er geen collectes in de gemeente Lingewaard.</text:p>
            <text:p text:style-name="common-al">Voor uitgebreide informatie kunt u terecht bij team Veiligheid, Toezicht en Handhaving (026-3260111).</text:p>
            <text:p text:style-name="last-al">Het e-mailadres is <text:span text:style-name="nadrukondlijn">evenementen@lingewaard.nl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98801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801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801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22/xml/MC-DRP-Voorlicht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Openbare orde en veiligheid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Informatie over collecte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8801</meta:user-defined>
    <meta:user-defined meta:name="OVERHEIDop.GmbID/DC.identifier">gmb-2024-298801</meta:user-defined>
    <meta:user-defined meta:name="OVERHEIDop.versieInformatie"/>
  </office:meta>
</office:document-meta>
</file>