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Back to School op 13 september 2024 - Dick Bruna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Ontheffing art.35 Alcoholwet (Dick Brunastraat 1 651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03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6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4 tot en met 16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7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Back to School op 13 september 2024 - Dick Brunastraat 1 te Nij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97</meta:user-defined>
    <meta:user-defined meta:name="OVERHEIDop.GmbID/DC.identifier">gmb-2024-298797</meta:user-defined>
    <meta:user-defined meta:name="OVERHEIDop.versieInformatie"/>
  </office:meta>
</office:document-meta>
</file>