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06457255iaaf68cfe-35d6-4d73-95a3-d01be18717d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Von Zesenstraat 277 wijzigen gehandicaptenparkeerplaats kenteken FSG-26-S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FSG-26-S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er geen garage aanwezig is en dat er in de directe omgeving ter hoogte van perceel Von Zesenstraat 277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FRS-19-V in (nieuw) FSG-26-S, de bestaande gehandicaptenparkeerplaats ter hoogte van perceel Von Zesenstraat 277 (parkeervaknummer 123643486391) uitsluitend te bestemmen voor het door vergunninghouder in gebruik zijnde motorvoertuig met kentekennummer FSG-26-S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5.5mm" svg:height="76.2mm"><draw:image xlink:href="Pictures/Afbeelding1706457255iaaf68cfe-35d6-4d73-95a3-d01be18717df.png" xlink:type="simple"/></draw:frame></text:p>
            </text:section></draw:text-box></draw:frame>
          </text:p>
            <text:p text:style-name="common-al">Amsterdam, 10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9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9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on Zesenstraat 277 wijzigen gehandicaptenparkeerplaats kenteken FSG-26-S - Von Zesenstraat 27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on Zesenstraat 277 wijzigen gehandicaptenparkeerplaats kenteken FSG-26-S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Von Zesenstraat 277 wijzigen gehandicaptenparkeerplaats kenteken FSG-26-S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8790</meta:user-defined>
    <meta:user-defined meta:name="OVERHEIDop.GmbID/DC.identifier">gmb-2024-298790</meta:user-defined>
    <meta:user-defined meta:name="OVERHEIDop.versieInformatie"/>
  </office:meta>
</office:document-meta>
</file>