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1-4-1-1">
      <style:table-column-properties style:rel-column-width="26*"/>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26*"/>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style:style style:family="table-column" style:parent-style-name="colspec" style:name="id1-3-2-2-1-7-1-1">
      <style:table-column-properties style:rel-column-width="32*"/>
    </style:style>
    <style:style style:family="table-column" style:parent-style-name="colspec" style:name="id1-3-2-2-1-7-1-2">
      <style:table-column-properties style:rel-column-width="18*"/>
    </style:style>
    <style:style style:family="table-column" style:parent-style-name="colspec" style:name="id1-3-2-2-1-7-1-3">
      <style:table-column-properties style:rel-column-width="31*"/>
    </style:style>
  </office:automatic-styles>
  <office:body>
    <office:text>
      <text:p text:style-name="new_page_staatscourant"/>
      <text:p text:style-name="single-kop-titel">Wijziging Ondermandaatbesluit Zaanstad 2024</text:p>
      <text:section text:name="regeling_id1-3-2" text:style-name="regeling">
        <text:section text:name="aanhef_id1-3-2-1" text:style-name="aanhef">
          <text:section text:name="preambule_id1-3-2-1-1" text:style-name="preambule">
            <text:p text:style-name="al">De gemeentesecretaris van de gemeente Zaanstad; </text:p>
            <text:p text:style-name="al"/>
            <text:list text:style-name="id1-3-2-1-1-3">
              <text:list-item text:style-override="id1-3-2-1-1-3-1">
                <text:number>•</text:number>
                <text:p text:style-name="al">gelet op het Organisatiebesluit Zaanstad 2024 (Organisatiebesluit) en de Budgetregels gemeente Zaanstad 2024;</text:p>
              </text:list-item>
              <text:list-item text:style-override="id1-3-2-1-1-3-2">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 </text:p>
              </text:list-item>
              <text:list-item text:style-override="id1-3-2-1-1-3-3">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 </text:p>
              </text:list-item>
              <text:list-item text:style-override="id1-3-2-1-1-3-4">
                <text:number>•</text:number>
                <text:p text:style-name="al">overwegende dat de gemeentesecretaris de bevoegdheid heeft om de op grond van artikel 4 en artikel 5 van het Organisatiebesluit verleende mandaten in ondermandaat te geven; </text:p>
              </text:list-item>
              <text:list-item text:style-override="id1-3-2-1-1-3-5">
                <text:number>•</text:number>
                <text:p text:style-name="al">overwegende dat het, uit een oogpunt van doelmatigheid, wenselijk is een aantal bevoegdheden te ondermandateren;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Bijlage II van het Ondermandaatbesluit gemeente Zaanstad 2024 wordt als volgt gewijzigd:</text:p>
            <text:list text:style-name="id1-3-2-2-1-3">
              <text:list-item text:style-override="id1-3-2-2-1-3-1">
                <text:number>•</text:number>
                <text:p text:style-name="al">Het ondermandaat, opgenomen in onderstaand schema, van medewerkers van de afdeling Bouw R.O. en van medewerkers van de afdeling Omgevingsvergunningen ten aanzien van de bevoegdheid tot het verbieden of stellen van voorschriften en beperkingen aan een openbare manifestatie (art. 5, 6 en 7 Wet openbare manifestaties) komt te vervalle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bieden of het stellen van voorschriften en beperkingen aan een openbare manifestatie </text:p>
                    <text:p text:style-name="table_al">(art. 5, 6, 7 Wet openbare manifestatie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
                      <text:span text:style-name="nadrukcur">Afdeling Bouw R.O.:</text:span>
                    </text:p>
                    <text:p text:style-name="table_al">Medewerkers</text:p>
                    <text:p text:style-name="table_al"/>
                    <text:p text:style-name="table_al">
                      <text:span text:style-name="nadrukcur">Afdeling Omgevingsvergunningen: </text:span>Medewerkers</text:p>
                  </table:table-cell>
                </table:table-row>
              </table:table>
              <text:p text:style-name="table_bottom"/>
            </text:section>
            <text:p text:style-name="al"/>
            <text:list text:style-name="id1-3-2-2-1-6">
              <text:list-item text:style-override="id1-3-2-2-1-6-1">
                <text:number>•</text:number>
                <text:p text:style-name="al">Het ondermandaat aan het afdelingshoofd en medewerkers van de afdeling Openbare Orde en Veiligheid op grond van de Wet openbare manifestaties wordt als volgt gewijzigd: </text:p>
              </text:list-item>
            </text:list>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bieden of het stellen van voorschriften en beperkingen aan een openbare manifestatie (art. 5, 6, 7 Wet openbare manifestatie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
                      <text:span text:style-name="nadrukcur">Afdeling Openbare Orde en Veiligheid: </text:span>
                    </text:p>
                    <text:p text:style-name="table_al">Afdelingshoofd, Medewerkers </text:p>
                  </table:table-cell>
                </table:table-row>
                <table:table-row table:style-name="row">
                  <table:table-cell table:style-name="cell_frame_all" table:number-rows-spanned="1" table:number-columns-spanned="1">
                    <text:p text:style-name="table_al">Het afgeven van een schriftelijk kennisgevingsbewijs voor het organiseren van een betoging op een openbare plaats (art. 2:3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
                      <text:span text:style-name="nadrukcur">Afdeling Openbare Orde en Veiligheid: </text:span>
                    </text:p>
                    <text:p text:style-name="table_al">Afdelingshoofd, (juridische) beleidsmedewerkers</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text:p>
            <text:p text:style-name="al">Dit besluit treedt in werking op de dag na bekendmaking en heeft terugwerkende kracht tot en met 1 januari 2024.</text:p>
            <text:p text:style-name="al"/>
          </text:section>
        </text:section>
        <text:section text:name="regeling-sluiting_id1-3-2-3" text:style-name="regeling-sluiting">
          <text:section text:name="ondertekening_id1-3-2-3-1">
            <text:p><text:span text:style-name="functie">Zaandam, 09-01-2024</text:span></text:p>
            <text:p><text:span text:style-name="functie">Drs. G. Blom</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8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2024/135 </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01-17</meta:user-defined>
    <meta:user-defined meta:name="DCTERMS.W3CDTF/OVERHEIDop.jaargang">2024</meta:user-defined>
    <meta:user-defined meta:name="OVERHEIDop.publicationIssue">29879</meta:user-defined>
    <meta:user-defined meta:name="OVERHEIDop.betreftRegeling">CVDR708833_2</meta:user-defined>
    <meta:user-defined meta:name="OVERHEIDop.GmbID/DC.identifier">gmb-2024-29879</meta:user-defined>
    <meta:user-defined meta:name="xs:date/OVERHEIDop.startdatum">2024-01-18</meta:user-defined>
    <meta:user-defined meta:name="OVERHEIDop.versieInformatie"/>
  </office:meta>
</office:document-meta>
</file>