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Noordersloot 3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 juli 2024, <text:span text:style-name="nadrukvet">Noordersloot 35</text:span>, het tijdelijk plaatsen van een woonunit (2024-128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878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81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Noordersloot 35 te Erica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789</meta:user-defined>
    <meta:user-defined meta:name="OVERHEIDop.GmbID/DC.identifier">gmb-2024-298789</meta:user-defined>
    <meta:user-defined meta:name="OVERHEIDop.versieInformatie"/>
  </office:meta>
</office:document-meta>
</file>