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08264573i643f561f-55ec-475a-a61c-ff7cf09a2d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aron G.A. Tindalstraat 56 aanleg gehandicaptenparkeerplaats kenteken 3-KNZ-75</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KNZ-75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in de directe omgeving van het woonadres van de aanvrager geen garage aanwezig i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3-KNZ-75 en het aanbrengen van ondersteunende markeringen (RVV 1990), in te stellen: een gehandicaptenparkeerplaats ter hoogte van perceel Baron G.A. Tindalstraat 56 (parkeervaknummer 12459048732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16.6mm" svg:height="79.7mm"><draw:image xlink:href="Pictures/Afbeelding1608264573i643f561f-55ec-475a-a61c-ff7cf09a2dfb.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87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ron G.A. Tindalstraat 56 aanleg gehandicaptenparkeerplaats kenteken 3-KNZ-75 - Baron G.A. Tindalstraat 5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ron G.A. Tindalstraat 56 aanleg gehandicaptenparkeerplaats kenteken 3-KNZ-75</meta:user-defined>
    <meta:user-defined meta:name="OVERHEIDop.verkeersbordcode">E6</meta:user-defined>
    <dc:language>nl</dc:language>
    <meta:user-defined meta:name="OVERHEIDop.locatietype/OVERHEIDop.gebiedsmarkering">Adres</meta:user-defined>
    <meta:user-defined meta:name="DC.title">Amsterdam Oost, verkeersbesluit Baron G.A. Tindalstraat 56 aanleg gehandicaptenparkeerplaats kenteken 3-KNZ-75</meta:user-defined>
    <meta:user-defined meta:name="DCTERMS.W3CDTF/DCTERMS.available">2024-07-12</meta:user-defined>
    <meta:user-defined meta:name="DCTERMS.W3CDTF/OVERHEIDop.jaargang">2024</meta:user-defined>
    <meta:user-defined meta:name="OVERHEIDop.publicationIssue">298788</meta:user-defined>
    <meta:user-defined meta:name="OVERHEIDop.GmbID/DC.identifier">gmb-2024-298788</meta:user-defined>
    <meta:user-defined meta:name="OVERHEIDop.versieInformatie"/>
  </office:meta>
</office:document-meta>
</file>