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Hoofdkanaal WZ 7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 juli 2024, <text:span text:style-name="nadrukvet">Hoofdkanaal WZ 77</text:span>, het realiseren van een aanbouw (t.b.v. WMO) (2024-127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87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77</meta:user-defined>
    <dc:language>nl</dc:language>
    <meta:user-defined meta:name="OVERHEIDop.locatietype/OVERHEIDop.gebiedsmarkering">Adres</meta:user-defined>
    <meta:user-defined meta:name="DC.title">Aanvraag vergunning voor het realiseren van een aanbouw aan Hoofdkanaal WZ 77 te Emmer-Compascuu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86</meta:user-defined>
    <meta:user-defined meta:name="OVERHEIDop.GmbID/DC.identifier">gmb-2024-298786</meta:user-defined>
    <meta:user-defined meta:name="OVERHEIDop.versieInformatie"/>
  </office:meta>
</office:document-meta>
</file>