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aan Botermarkt 9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3 juli 2024 op grond van artikel 3 van de Alcoholwet vergunning verleend voor de uitoefening van het slijtersbedrijf, gevestigd in de Plus supermarkt. </text:p>
            <text:p text:style-name="common-al">De vergunning is op 3 juli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878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8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8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1670-2023</meta:user-defined>
    <dc:language>nl</dc:language>
    <meta:user-defined meta:name="OVERHEIDop.locatietype/OVERHEIDop.gebiedsmarkering">Adres</meta:user-defined>
    <meta:user-defined meta:name="DC.title">Toestemming voor het gebruik van een Alcoholvergunning aan Botermarkt 9 te Ud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785</meta:user-defined>
    <meta:user-defined meta:name="OVERHEIDop.GmbID/DC.identifier">gmb-2024-298785</meta:user-defined>
    <meta:user-defined meta:name="OVERHEIDop.versieInformatie"/>
  </office:meta>
</office:document-meta>
</file>