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temmingsplan ‘Waaijakkers II Aer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6 juni 2024 met toepassing van artikel 3.8 van de Wet ruimtelijke ordening het bestemmingsplan ‘Waaijakkers II Aerdt’ gewijzigd heeft vastgesteld. Het bestemmingsplan voorziet in een juridisch-planologisch kader voor het realiseren van woningen aan de Waaijakkers in Aerdt. De gewijzigde vaststelling is het gevolg van een beroep dat is ingesteld tegen de oorspronkelijke vaststelling (op 21 december 2022) van het bestemmingsplan Waaijakkers II Aerdt. Naar aanleiding van dat beroep is de landschappelijke inpassing aangepast. De inpassing is niet langer gelegen op de gronden van de indiener van het beroep. </text:p>
            <text:p text:style-name="common-al">
            <text:span text:style-name="nadrukvet">Beroep</text:span>
          </text:p>
            <text:p text:style-name="common-al">Als gezegd is beroep ingediend tegen het op 21 december 2022 vastgestelde bestemmingsplan. </text:p>
            <text:p text:style-name="common-al">
            <text:span text:style-name="nadrukvet">Besluit ex artikel 6:19 Awb</text:span>
          </text:p>
            <text:p text:style-name="common-al">Ingevolge artikel 6:19 Awb wordt de aanhangige beroepsprocedure mede geacht te zijn gericht tegen het wijzigingsbesluit van 26 juni 2024. Er is sprake van een wijzigingsbesluit in de zin van artikel 6:19 Awb.</text:p>
            <text:p text:style-name="common-al">
            <text:span text:style-name="nadrukvet">Geen nieuwe terinzagelegging</text:span>
          </text:p>
            <text:p text:style-name="common-al">Omdat er sprake is van wijzigingen van ondergeschikte aard; de aanpassingen zijn naar aard en omvang niet zodanig groot dat een wezenlijk ander plan wordt vastgesteld, is het voor dit wijzigingsbesluit niet noodzakelijk een ontwerp ter inzage te leggen. Er is dus sprake van een verkorte procedure. Het voorliggende aangepaste bestemmingsplan heeft daarom ook niet als ontwerp ter inzage gelegen.</text:p>
            <text:p text:style-name="common-al">
            <text:span text:style-name="nadrukvet"> Inzage </text:span>
          </text:p>
            <text:p text:style-name="common-al">Het wijzigingsbesluit ligt van 11 juli 2024 tot en met 21 augustus 2024 ter inzage. De stukken zijn op afspraak door iedereen tijdens openingstijden in te zien in het gemeentehuis Zevenaar, Kerkstraat 27 in Zevenaar. Het bestemmingsplan is digitaal te bekijken via <text:a xlink:href="https://eur05.safelinks.protection.outlook.com/?url=https%3A%2F%2Fomgevingswet.overheid.nl%2Fregels-op-de-kaart%2Fviewer&amp;data=05%7C02%7CG.Schut%40zevenaar.nl%7Cfa189aa137be4bb20f0e08dc9bf54445%7Ce594712132a14cdf914abe3f48c85097%7C0%7C0%7C638556724914287369%7CUnknown%7CTWFpbGZsb3d8eyJWIjoiMC4wLjAwMDAiLCJQIjoiV2luMzIiLCJBTiI6Ik1haWwiLCJXVCI6Mn0%3D%7C0%7C%7C%7C&amp;sdata=AXkyhA3%2BgnMkdcfmY%2BOT02PSU4Fy0voQIeNALEDbtR4%3D&amp;reserved=0" xlink:type="simple">https://omgevingswet.overheid.nl/regels-op-de-kaart/viewer</text:a>. In ‘Document zoeken’, kunt u zoeken op de plannaam ‘Waaijakkers II Aerdt’ en het wijzigingsbesluit vinden. Het bijbehorende plannummer is NL.IMRO.0299.BP09WAAIJAKKERII-VA02. Het bestemmingsplan staat ook op de gemeentelijke website <text:a xlink:href="https://eur05.safelinks.protection.outlook.com/?url=https%3A%2F%2F0299.ropubliceer.nl%2F&amp;data=05%7C02%7CG.Schut%40zevenaar.nl%7Cfa189aa137be4bb20f0e08dc9bf54445%7Ce594712132a14cdf914abe3f48c85097%7C0%7C0%7C638556724914301684%7CUnknown%7CTWFpbGZsb3d8eyJWIjoiMC4wLjAwMDAiLCJQIjoiV2luMzIiLCJBTiI6Ik1haWwiLCJXVCI6Mn0%3D%7C0%7C%7C%7C&amp;sdata=QMuWsXKsl%2Flr7BhIzrADNXN5hUubirptfOuX%2B42uLAs%3D&amp;reserved=0" xlink:type="simple">https://0299.ropubliceer.nl/</text:a>.</text:p>
            <text:p text:style-name="common-al">
            <text:span text:style-name="nadrukvet">Indienen beroep tegen wijzigingsbesluit</text:span>
          </text:p>
            <text:p text:style-name="common-al">Van 12 juli 2024 tot en met 22 augustus 2024 kan tegen het wijzigingsbesluit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text:span>
            <text:span text:style-name="nadrukvet">
              <text:span text:style-name="nadrukvet"/>
            </text:span>
          </text:p>
            <text:p text:style-name="last-al"> 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10 juli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7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9WAAIJAKKERII-VA02</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besluit bestemmingsplan ‘Waaijakkers II Aerdt’</meta:user-defined>
    <meta:user-defined meta:name="DCTERMS.W3CDTF/DCTERMS.available">2024-07-10</meta:user-defined>
    <meta:user-defined meta:name="DCTERMS.W3CDTF/OVERHEIDop.jaargang">2024</meta:user-defined>
    <meta:user-defined meta:name="OVERHEIDop.publicationIssue">298783</meta:user-defined>
    <meta:user-defined meta:name="OVERHEIDop.GmbID/DC.identifier">gmb-2024-298783</meta:user-defined>
    <meta:user-defined meta:name="OVERHEIDop.versieInformatie"/>
  </office:meta>
</office:document-meta>
</file>