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Zomer picknick op 24 juli 2024 in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3 juli 2024 is de volgende melding binnengekomen:</text:p>
            <text:p text:style-name="last-al">Harkema, veld Nijebuorren en Ds. Tiesingaplein, zomer picknick met muziek en spelletjes op 24 juli 2024 van 16.00 uur tot 19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9878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8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8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16465</meta:user-defined>
    <meta:user-defined meta:name="DCTERMS.abstract">Zomer picknick op 24 juli 2024 in Harkema</meta:user-defined>
    <dc:language>nl</dc:language>
    <meta:user-defined meta:name="OVERHEIDop.locatietype/OVERHEIDop.gebiedsmarkering">Punt</meta:user-defined>
    <meta:user-defined meta:name="DC.title">Gemeente Achtkarspelen - melding Zomer picknick op 24 juli 2024 in Harkema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780</meta:user-defined>
    <meta:user-defined meta:name="OVERHEIDop.GmbID/DC.identifier">gmb-2024-298780</meta:user-defined>
    <meta:user-defined meta:name="OVERHEIDop.versieInformatie"/>
  </office:meta>
</office:document-meta>
</file>