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333 Diverse locaties te Udenhout, kappen van 31 bomen, verzonden 1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333 - B - Diverse locaties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7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Udenhout, toegekend aanvraag voor een omgevingsvergunning Z-HZ_WABO-2023-04333 Diverse locaties te Udenhout, kappen van 31 bomen, verzonden 15 januari 202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78</meta:user-defined>
    <meta:user-defined meta:name="OVERHEIDop.GmbID/DC.identifier">gmb-2024-29878</meta:user-defined>
    <meta:user-defined meta:name="OVERHEIDop.versieInformatie"/>
  </office:meta>
</office:document-meta>
</file>