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datacenters aan Eerste Bokslootweg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juni 2024, <text:span text:style-name="nadrukvet">Eerste Bokslootweg 17</text:span>, het bouwen van 2 datacenters (2024-126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877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66</meta:user-defined>
    <dc:language>nl</dc:language>
    <meta:user-defined meta:name="OVERHEIDop.locatietype/OVERHEIDop.gebiedsmarkering">Adres</meta:user-defined>
    <meta:user-defined meta:name="DC.title">Aanvraag vergunning voor het bouwen van 2 datacenters aan Eerste Bokslootweg 17 te Emm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773</meta:user-defined>
    <meta:user-defined meta:name="OVERHEIDop.GmbID/DC.identifier">gmb-2024-298773</meta:user-defined>
    <meta:user-defined meta:name="OVERHEIDop.versieInformatie"/>
  </office:meta>
</office:document-meta>
</file>