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78716429i7cab99fe-fab8-4384-a54c-8804e9b07dc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 hoek Dirk Vreekenstraat wijzigen gehandicaptenparkeerplaats kenteken 34-TNF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34-TNF-8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orneolaan hoek Dirk Vreekenstraat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1-GRH-6 in (nieuw) 34-TNF-8, de bestaande gehandicaptenparkeerplaats ter hoogte van perceel Borneolaan hoek Dirk Vreekenstraat (parkeervaknummer 124263487126) uitsluitend te bestemmen voor het door vergunninghouder in gebruik zijnde motorvoertuig met kentekennummer 34-TNF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5mm" svg:height="88.5mm"><draw:image xlink:href="Pictures/Afbeelding1478716429i7cab99fe-fab8-4384-a54c-8804e9b07dca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7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laan hoek Dirk Vreekenstraat wijzigen gehandicaptenparkeerplaats kenteken 34-TNF-8 - Borneolaan hoek Dirk Vreeken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 hoek Dirk Vreekenstraat wijzigen gehandicaptenparkeerplaats kenteken 34-TNF-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Borneolaan hoek Dirk Vreekenstraat wijzigen gehandicaptenparkeerplaats kenteken 34-TNF-8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772</meta:user-defined>
    <meta:user-defined meta:name="OVERHEIDop.GmbID/DC.identifier">gmb-2024-298772</meta:user-defined>
    <meta:user-defined meta:name="OVERHEIDop.versieInformatie"/>
  </office:meta>
</office:document-meta>
</file>