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Roberto bar e cucina aan Kennemerstraatweg 15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4GH159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Kennemerstraatweg 159 Alkmaar:</text:span> Alcoholvergunning Roberto bar e cucina </text:p>
            <text:p text:style-name="common-al">Zaaknummer: 00007327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augustus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76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6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6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32722</meta:user-defined>
    <dc:language>nl</dc:language>
    <meta:user-defined meta:name="OVERHEIDop.locatietype/OVERHEIDop.gebiedsmarkering">Adres</meta:user-defined>
    <meta:user-defined meta:name="DC.title">Toestemming voor het gebruik van een alcoholvergunning voor Roberto bar e cucina aan Kennemerstraatweg 159 te Alkmaa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769</meta:user-defined>
    <meta:user-defined meta:name="OVERHEIDop.GmbID/DC.identifier">gmb-2024-298769</meta:user-defined>
    <meta:user-defined meta:name="OVERHEIDop.versieInformatie"/>
  </office:meta>
</office:document-meta>
</file>