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erbouwdorp, nabij grasveld naast winkelcentrum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Broekerbouwdorp</text:p>
            <text:p text:style-name="common-al">
            
          </text:p>
            <text:p text:style-name="common-al">Datum activiteit: 27 augustus 2024 van 10.00 uur tot en met 12.00 uur en van 13.30 uur tot en met 16.00 uur, 28 augustus 2024 van 10.00 uur tot en met 12.00 uur, van 13.30 uur tot en met 16.00 uur en van 19.00 uur tot en met 20.00 uur, 29 augustus 2024 van 10.00 uur tot en met 12.00 uur en van 13.30 uur tot en met 16.00 uur, 30 augustus 2024 van 10.00 uur tot en met 12.00 uur en van 13.30 uur tot en met 16.00 uur.</text:p>
            <text:p text:style-name="common-al">
            
          </text:p>
            <text:p text:style-name="common-al">Locatie: nabij grasveld naast winkelcentrum Broek op Langedijk</text:p>
            <text:p text:style-name="common-al">
            
          </text:p>
            <text:p text:style-name="common-al">Ontvangen op: 05-07-2024</text:p>
            <text:p text:style-name="common-al">
            
          </text:p>
            <text:p text:style-name="common-al">Zaaknummer: 84837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23 juli 2024</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7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8378</meta:user-defined>
    <dc:language>nl</dc:language>
    <meta:user-defined meta:name="OVERHEIDop.locatietype/OVERHEIDop.gebiedsmarkering">Vlak</meta:user-defined>
    <meta:user-defined meta:name="DC.title">Kennisgeving ontvangst aanvraag evenementenvergunning, Broekerbouwdorp, nabij grasveld naast winkelcentrum Broek op Langedijk</meta:user-defined>
    <meta:user-defined meta:name="DCTERMS.W3CDTF/DCTERMS.available">2024-07-09</meta:user-defined>
    <meta:user-defined meta:name="DCTERMS.W3CDTF/OVERHEIDop.jaargang">2024</meta:user-defined>
    <meta:user-defined meta:name="OVERHEIDop.publicationIssue">298766</meta:user-defined>
    <meta:user-defined meta:name="OVERHEIDop.GmbID/DC.identifier">gmb-2024-298766</meta:user-defined>
    <meta:user-defined meta:name="OVERHEIDop.versieInformatie"/>
  </office:meta>
</office:document-meta>
</file>