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Wâldpyk bramenfestijn Brommels op 24 en 25 augustus in Boelenslaan e.o.</text:p>
      <text:section text:name="zakelijke-mededeling_id1-3-2" text:style-name="zakelijke-mededeling">
        <text:section text:name="zakelijke-mededeling-tekst_id1-3-2-1" text:style-name="zakelijke-mededeling-tekst">
          <text:section text:name="tekst_id1-3-2-1-1" text:style-name="tekst">
            <text:p text:style-name="common-al">Op 4 juli 2024 is de volgende vergunning/ontheffing verleend:</text:p>
            <text:p text:style-name="common-al">Boelenslaan, Buitenpost, Harkema, Surhuizum, Surhuisterveen, Twijzelerheide, Wâldpyk bramenfestijn Brommels! op 24 en 25 augustus 2024 van 09.00 uur tot 2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987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5371</meta:user-defined>
    <meta:user-defined meta:name="DCTERMS.abstract">Wâldpyk bramenfestijn Brommels op 24 en 25 augustus in Boelenslaan e.o.</meta:user-defined>
    <dc:language>nl</dc:language>
    <meta:user-defined meta:name="OVERHEIDop.locatietype/OVERHEIDop.gebiedsmarkering">Punt</meta:user-defined>
    <meta:user-defined meta:name="DC.title">Gemeente Achtkarspelen - Verleende evenementenvergunning Wâldpyk bramenfestijn Brommels op 24 en 25 augustus in Boelenslaan e.o.</meta:user-defined>
    <meta:user-defined meta:name="DCTERMS.W3CDTF/DCTERMS.available">2024-07-09</meta:user-defined>
    <meta:user-defined meta:name="DCTERMS.W3CDTF/OVERHEIDop.jaargang">2024</meta:user-defined>
    <meta:user-defined meta:name="OVERHEIDop.publicationIssue">298765</meta:user-defined>
    <meta:user-defined meta:name="OVERHEIDop.GmbID/DC.identifier">gmb-2024-298765</meta:user-defined>
    <meta:user-defined meta:name="OVERHEIDop.versieInformatie"/>
  </office:meta>
</office:document-meta>
</file>