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kappen boom t.b.v. tijdelijke unit bij basisschool, Eikenlaan 23 Zwolle [Zaaknummer 0193ESUITE1236482024]</text:p>
      <text:section text:name="zakelijke-mededeling_id1-3-2" text:style-name="zakelijke-mededeling">
        <text:section text:name="zakelijke-mededeling-tekst_id1-3-2-1" text:style-name="zakelijke-mededeling-tekst">
          <text:section text:name="tekst_id1-3-2-1-1" text:style-name="tekst">
            <text:p text:style-name="common-al">Op 3 juli 2024 is gepubliceerd dat er op 28 juni 2024 een omgevingsvergunning is verleend voor het kappen van een boom t.b.v. een tijdelijke unit bij de basisschool op de locatie Eikenlaan 23. Hierin is gepubliceerd dat u een beroep kunt indienen wanneer u het niet eens bent met het besluit en dat dit beroepschrift verstuurd kan worden naar rechtbank Overijssel, Postbus 10067, 8000 GB Zwolle. Dit is <text:span text:style-name="nadrukvet">onjuist</text:span>.</text:p>
            <text:p text:style-name="common-al">
            <text:span text:style-name="nadrukvet">In plaats daarvan</text:span>: Verwijzen wij u voor de <text:span text:style-name="nadrukvet">juiste </text:span>handelswijze naar het kopje hieronder: "Bent u het niet eens met dit besluit?" Hierbij willen wij benadrukken dat bezwaar indienen kan tot zes weken na verzenddatum van het besluit.</text:p>
            <text:p text:style-name="common-al">
            <text:span text:style-name="nadrukvet">Verzenddatum besluit: 28 juni 2024</text:span>
          </text:p>
            <text:p text:style-name="common-al">
            <text:span text:style-name="nadrukvet">Locatie:</text:span> Eikenlaan 23 8024CA Zwolle</text:p>
            <text:p text:style-name="common-al">
            <text:span text:style-name="nadrukvet">Zaakomschrijving:</text:span> het kappen van een boom t.b.v. een tijdelijke unit bij de basisschool</text:p>
            <text:p text:style-name="common-al">
            <text:span text:style-name="nadrukvet">Zaaknummer:</text:span> 0193ESUITE1236482024</text:p>
            <text:p text:style-name="common-al">
            <text:span text:style-name="nadrukvet">Activiteit(en):</text:span> Boom kappen of houtopstand vellen (Kapactiviteit)</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12364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12364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76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6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6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236482024</meta:user-defined>
    <meta:user-defined meta:name="DCTERMS.abstract">het kappen van een boom t.b.v. een tijdelijke unit bij de basisschoo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Verleende omgevingsvergunning, kappen boom t.b.v. tijdelijke unit bij basisschool, Eikenlaan 23 Zwolle [Zaaknummer 0193ESUITE1236482024]</meta:user-defined>
    <meta:user-defined meta:name="DCTERMS.W3CDTF/DCTERMS.available">2024-07-09</meta:user-defined>
    <meta:user-defined meta:name="DCTERMS.W3CDTF/OVERHEIDop.jaargang">2024</meta:user-defined>
    <meta:user-defined meta:name="OVERHEIDop.publicationIssue">298763</meta:user-defined>
    <meta:user-defined meta:name="OVERHEIDop.GmbID/DC.identifier">gmb-2024-298763</meta:user-defined>
    <meta:user-defined meta:name="OVERHEIDop.versieInformatie"/>
  </office:meta>
</office:document-meta>
</file>