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oterbloemwei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januari 2024 de aanvraag met zaaknummer <text:span text:style-name="nadrukvet">Z2023-00001662</text:span> voor het maken van een 2e uitweg bij de woning op de locatie <text:span text:style-name="nadrukvet">Boterbloemwei 4 in Terneuzen</text:span><text:span text:style-name="nadrukvet"/>op verzoek van de aanvrager in te trekken.</text:p>
            <text:p text:style-name="common-al"/>
            <text:p text:style-name="common-al">Terneuzen, 17 jan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op verzoek – Boterbloemwei 4 in Terneu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76</meta:user-defined>
    <meta:user-defined meta:name="OVERHEIDop.GmbID/DC.identifier">gmb-2024-29876</meta:user-defined>
    <meta:user-defined meta:name="OVERHEIDop.versieInformatie"/>
  </office:meta>
</office:document-meta>
</file>