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ontgassen van containers en de daarbij horende installatie op de locatie Havenweg 1 te 's-Gravendeel zaaknummer Z-23-42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is van plan om een vergunning te verlenen. De vergunning is aangevraagd voor het ontgassen van containers en de daarbij horende installatie op de locatie Havenweg 1 's-Gravende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0 augustus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gemeentehw.nl/inzage-milieuvergunningen" xlink:type="simple">www.gemeentehw.nl/inzage-milieu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gemeentehw.nl" xlink:type="simple">www.gemeentehw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7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ontgassen van containers en de daarbij horende installatie op de locatie Havenweg 1 te 's-Gravendeel zaaknummer Z-23-426587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58</meta:user-defined>
    <meta:user-defined meta:name="OVERHEIDop.GmbID/DC.identifier">gmb-2024-298758</meta:user-defined>
    <meta:user-defined meta:name="OVERHEIDop.versieInformatie"/>
  </office:meta>
</office:document-meta>
</file>