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Roberto bar e cucina aan Kennemerstraatweg 1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4GH15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ennemerstraatweg 159 Alkmaar:</text:span> Terrasvergunning Roberto bar e cucina </text:p>
            <text:p text:style-name="common-al">Zaaknummer: 00007327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7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2733</meta:user-defined>
    <dc:language>nl</dc:language>
    <meta:user-defined meta:name="OVERHEIDop.locatietype/OVERHEIDop.gebiedsmarkering">Adres</meta:user-defined>
    <meta:user-defined meta:name="DC.title">Toestemming voor het gebruik van een terrasvergunning voor Roberto bar e cucina aan Kennemerstraatweg 159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57</meta:user-defined>
    <meta:user-defined meta:name="OVERHEIDop.GmbID/DC.identifier">gmb-2024-298757</meta:user-defined>
    <meta:user-defined meta:name="OVERHEIDop.versieInformatie"/>
  </office:meta>
</office:document-meta>
</file>