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gassen van containers en de daarbij horende installatie op de locatie Havenweg 1 te 's-Gravendeel zaaknummer Z-23-42658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aanvraag voor een omgevingsvergunning ontvangen. De vergunning is aangevraagd voor het ontgassen van containers en de daarbij horende installatie op de locatie 
Havenweg 1 's-Gravendeel.</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75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5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5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ntgassen van containers en de daarbij horende installatie op de locatie Havenweg 1 te 's-Gravendeel zaaknummer Z-23-426587</meta:user-defined>
    <meta:user-defined meta:name="DCTERMS.W3CDTF/DCTERMS.available">2024-07-09</meta:user-defined>
    <meta:user-defined meta:name="DCTERMS.W3CDTF/OVERHEIDop.jaargang">2024</meta:user-defined>
    <meta:user-defined meta:name="OVERHEIDop.publicationIssue">298755</meta:user-defined>
    <meta:user-defined meta:name="OVERHEIDop.GmbID/DC.identifier">gmb-2024-298755</meta:user-defined>
    <meta:user-defined meta:name="OVERHEIDop.versieInformatie"/>
  </office:meta>
</office:document-meta>
</file>