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toepassen van grond aan de Leuvensveldseweg 1b in Brakel. Zaaknummer: ODR240839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7-6-2024 een melding milieu belastende activiteit (mba) voor het toepassen van grond aan de Leuvensveldseweg 1b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75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8391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toepassen van grond aan de Leuvensveldseweg 1b in Brakel. Zaaknummer: ODR2408391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53</meta:user-defined>
    <meta:user-defined meta:name="OVERHEIDop.GmbID/DC.identifier">gmb-2024-298753</meta:user-defined>
    <meta:user-defined meta:name="OVERHEIDop.versieInformatie"/>
  </office:meta>
</office:document-meta>
</file>