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37 appartementen, Maastrichterlaan (ongenummerd) te Vaals, kadastraal bekend gemeente Vaals, sectie A, nummer 637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bouwen van 37 appartementen op locatie Maastrichterlaan (ongenummerd) te Vaals, kadastraal bekend gemeente Vaals, sectie A, nummer 637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4 augustus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1f6ef53f-3ab3-11ef-a33d-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875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5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5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291</meta:user-defined>
    <meta:user-defined meta:name="DCTERMS.abstract">Betreft:  Besluit op locatie Maastrichterlaan (ongenummerd) te Vaals, kadastraal bekend gemeente Vaals, sectie A, nummer 6375</meta:user-defined>
    <dc:language>nl</dc:language>
    <meta:user-defined meta:name="OVERHEIDop.locatietype/OVERHEIDop.gebiedsmarkering">Vlak</meta:user-defined>
    <meta:user-defined meta:name="DC.title">Toestemming voor bouwen van 37 appartementen, Maastrichterlaan (ongenummerd) te Vaals, kadastraal bekend gemeente Vaals, sectie A, nummer 6375</meta:user-defined>
    <meta:user-defined meta:name="OVERHEIDop.datumEindeReactietermijn">2024-08-14</meta:user-defined>
    <meta:user-defined meta:name="OVERHEIDop.terinzageleggingBG">https://jeleefomgeving.nl/inzien/001737211/1f6ef53f-3ab3-11ef-a33d-00505601200c</meta:user-defined>
    <meta:user-defined meta:name="DCTERMS.W3CDTF/DCTERMS.available">2024-07-09</meta:user-defined>
    <meta:user-defined meta:name="DCTERMS.W3CDTF/OVERHEIDop.jaargang">2024</meta:user-defined>
    <meta:user-defined meta:name="OVERHEIDop.publicationIssue">298751</meta:user-defined>
    <meta:user-defined meta:name="OVERHEIDop.GmbID/DC.identifier">gmb-2024-298751</meta:user-defined>
    <meta:user-defined meta:name="OVERHEIDop.versieInformatie"/>
  </office:meta>
</office:document-meta>
</file>