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bij de Molendijk 2A,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Omgevingsdienst Midden-Holland (ODMH) namens de gemeente Bodegraven-Reeuwijk een melding ontvangen nabij de Molendijk 2A, 2415 NA in Nieuwerbrug aan den Rijn.</text:p>
            <text:p text:style-name="common-al">Dit betreft: Het toepassen van grond .</text:p>
            <text:p text:style-name="common-al">De melding is geregistreerd onder kenmerk 2024-00013208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87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3208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abij de Molendijk 2A, Nieuwerbrug aan den Rij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49</meta:user-defined>
    <meta:user-defined meta:name="OVERHEIDop.GmbID/DC.identifier">gmb-2024-298749</meta:user-defined>
    <meta:user-defined meta:name="OVERHEIDop.versieInformatie"/>
  </office:meta>
</office:document-meta>
</file>