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aan de Burgemeester Posweg 88 in Brakel. Zaaknummer: ODR2315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6-2024 een omgevingsvergunning voor de bouw van een woning op het adres Burgemeester Posweg 88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15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woning aan de Burgemeester Posweg 88 in Brakel. Zaaknummer: ODR2315155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41</meta:user-defined>
    <meta:user-defined meta:name="OVERHEIDop.GmbID/DC.identifier">gmb-2024-298741</meta:user-defined>
    <meta:user-defined meta:name="OVERHEIDop.versieInformatie"/>
  </office:meta>
</office:document-meta>
</file>