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De Mijse aan Oostmijzerdijk 4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WC4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Oostmijzerdijk 4 Schermerhorn:</text:span> Exploitatievergunning De Mijse </text:p>
            <text:p text:style-name="common-al">Zaaknummer: 00007018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4 augustus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73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701824</meta:user-defined>
    <dc:language>nl</dc:language>
    <meta:user-defined meta:name="OVERHEIDop.locatietype/OVERHEIDop.gebiedsmarkering">Adres</meta:user-defined>
    <meta:user-defined meta:name="DC.title">Toestemming voor het gebruik van een exploitatievergunning voor De Mijse aan Oostmijzerdijk 4 te Schermerhor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736</meta:user-defined>
    <meta:user-defined meta:name="OVERHEIDop.GmbID/DC.identifier">gmb-2024-298736</meta:user-defined>
    <meta:user-defined meta:name="OVERHEIDop.versieInformatie"/>
  </office:meta>
</office:document-meta>
</file>